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17-2 1018CP Amsterdam, Henri Polaklaan 17-3 1018CP Amsterdam, Henri Polaklaan 1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het gebouw ten behoeve van de woningen</text:p>
            <text:p text:style-name="common-al">Zaakadres: Henri Polaklaan 17-2 1018CP Amsterdam, Henri Polaklaan 17-3 1018CP Amsterdam, Henri Polaklaan 17-H 1018CP Amsterdam</text:p>
            <text:p text:style-name="common-al">Datum ontvangst: 28-07-2026</text:p>
            <text:p text:style-name="common-al">Zaaknummer: Z2026-033693</text:p>
            <text:p text:style-name="common-al">DSO-nummer: 20260728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18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3693</meta:user-defined>
    <meta:user-defined meta:name="DCTERMS.abstract">wijzigen van de kozijnen in de voo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17-2 1018CP Amsterdam, Henri Polaklaan 17-3 1018CP Amsterdam, Henri Polaklaan 17-H 1018CP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87</meta:user-defined>
    <meta:user-defined meta:name="OVERHEIDop.GmbID/DC.identifier">gmb-2026-371187</meta:user-defined>
    <meta:user-defined meta:name="OVERHEIDop.versieInformatie"/>
  </office:meta>
</office:document-meta>
</file>