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ometensingel 88A 1033BX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 en verplanten van een boom</text:p>
            <text:p text:style-name="common-al">Zaakadres: Kometensingel 88A 1033BX Amsterdam</text:p>
            <text:p text:style-name="common-al">Datum ontvangst: 10-04-2026</text:p>
            <text:p text:style-name="common-al">Zaaknummer: Z2026-015990</text:p>
            <text:p text:style-name="common-al">DSO-nummer: 20260410009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186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8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8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5990</meta:user-defined>
    <meta:user-defined meta:name="DCTERMS.abstract">kappen van 2 bomen en verplant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vellen van een houtopstand (kap) Kometensingel 88A 1033BX Amsterdam Noord</meta:user-defined>
    <meta:user-defined meta:name="DCTERMS.W3CDTF/DCTERMS.available">2026-08-03</meta:user-defined>
    <meta:user-defined meta:name="DCTERMS.W3CDTF/OVERHEIDop.jaargang">2026</meta:user-defined>
    <meta:user-defined meta:name="OVERHEIDop.externeBijlage">Z2026-015990 OW Beschikking|exb-2026-27704</meta:user-defined>
    <meta:user-defined meta:name="OVERHEIDop.externeBijlage">B001_aanvraagformulier samenvatting (2026041000...|exb-2026-27705</meta:user-defined>
    <meta:user-defined meta:name="OVERHEIDop.publicationIssue">371186</meta:user-defined>
    <meta:user-defined meta:name="OVERHEIDop.GmbID/DC.identifier">gmb-2026-371186</meta:user-defined>
    <meta:user-defined meta:name="OVERHEIDop.versieInformatie"/>
  </office:meta>
</office:document-meta>
</file>