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voetpadafzetting t.b.v. aansluiten laadpaal op de locatie T.h.v. de parkeerplaatsen aan de Brasem 9 te Alblasserdam zaaknummer 90035779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voetpadafzetting t.b.v. aansluiten laadpaal op de locatie T.h.v. de parkeerplaatsen aan de Brasem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1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voetpadafzetting t.b.v. aansluiten laadpaal op de locatie T.h.v. de parkeerplaatsen aan de Brasem 9 te Alblasserdam zaaknummer 9003577922</meta:user-defined>
    <meta:user-defined meta:name="DCTERMS.W3CDTF/DCTERMS.available">2026-01-28</meta:user-defined>
    <meta:user-defined meta:name="DCTERMS.W3CDTF/OVERHEIDop.jaargang">2026</meta:user-defined>
    <meta:user-defined meta:name="OVERHEIDop.publicationIssue">37118</meta:user-defined>
    <meta:user-defined meta:name="OVERHEIDop.GmbID/DC.identifier">gmb-2026-37118</meta:user-defined>
    <meta:user-defined meta:name="OVERHEIDop.versieInformatie"/>
  </office:meta>
</office:document-meta>
</file>