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93 A, 2512 EC 's-Gravenhage, Lange Beestenmarkt 93, 251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Lange Beestermarkt 93 en 93A tot 1 woning</text:p>
            <text:p text:style-name="common-al"/>
            <text:p text:style-name="common-al">Ons kenmerk: VTH2026-65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93 A, 2512 EC 's-Gravenhage, Lange Beestenmarkt 93, 251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17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376</meta:user-defined>
    <meta:user-defined meta:name="DCTERMS.abstract">het veranderen van de panden Lange Beestermarkt 93 en 93A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Beestenmarkt 93 A, 2512 EC 's-Gravenhage, Lange Beestenmarkt 93, 2512 EC 's-Gravenhag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78</meta:user-defined>
    <meta:user-defined meta:name="OVERHEIDop.GmbID/DC.identifier">gmb-2026-371178</meta:user-defined>
    <meta:user-defined meta:name="OVERHEIDop.versieInformatie"/>
  </office:meta>
</office:document-meta>
</file>