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 e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020 </text:p>
            <text:p text:style-name="common-al"> Omschrijving: plaatsen van een dakopbouw e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63 5651HM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30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020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17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7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7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20</meta:user-defined>
    <meta:user-defined meta:name="DCTERMS.abstract">plaatsen van een dakopbouw en een aanbouw</meta:user-defined>
    <dc:language>nl</dc:language>
    <meta:user-defined meta:name="OVERHEIDop.locatietype/OVERHEIDop.gebiedsmarkering">Vlak</meta:user-defined>
    <meta:user-defined meta:name="DC.title">Besluit op aanvraag omgevingsvergunning: plaatsen van een dakopbouw en een aanbouw</meta:user-defined>
    <meta:user-defined meta:name="DCTERMS.W3CDTF/DCTERMS.available">2026-08-03</meta:user-defined>
    <meta:user-defined meta:name="DCTERMS.W3CDTF/OVERHEIDop.jaargang">2026</meta:user-defined>
    <meta:user-defined meta:name="OVERHEIDop.externeBijlage">2540 - Schaduwmaskerstraat 63 -  11062026 - OV2...|exb-2026-27696</meta:user-defined>
    <meta:user-defined meta:name="OVERHEIDop.externeBijlage">25-907 BER-01C 2026-07-06|exb-2026-27697</meta:user-defined>
    <meta:user-defined meta:name="OVERHEIDop.externeBijlage">2540 - Schaduwmaskerstraat 63 - 07102025 - OV1 ...|exb-2026-27698</meta:user-defined>
    <meta:user-defined meta:name="OVERHEIDop.externeBijlage">2540 - Schaduwmaskerstraat 63 - 21052026 - OV5 ...|exb-2026-27699</meta:user-defined>
    <meta:user-defined meta:name="OVERHEIDop.externeBijlage">25-907-01A|exb-2026-27700</meta:user-defined>
    <meta:user-defined meta:name="OVERHEIDop.externeBijlage">2540 - Schaduwmaskerstraat 63  - 21052026 - OV3...|exb-2026-27701</meta:user-defined>
    <meta:user-defined meta:name="OVERHEIDop.externeBijlage">EHV-ZP2026-004020 - OW - Omgevingsvergunning - ...|exb-2026-27702</meta:user-defined>
    <meta:user-defined meta:name="OVERHEIDop.externeBijlage">Samenvatting 003 (2026042900073)|exb-2026-27703</meta:user-defined>
    <meta:user-defined meta:name="OVERHEIDop.publicationIssue">371175</meta:user-defined>
    <meta:user-defined meta:name="OVERHEIDop.GmbID/DC.identifier">gmb-2026-371175</meta:user-defined>
    <meta:user-defined meta:name="OVERHEIDop.versieInformatie"/>
  </office:meta>
</office:document-meta>
</file>