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het pand t.b.v. evenementenlocatie op het perceel Ruimtevaart 8, 3824 M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het pand t.b.v. evenementenlocatie op het perceel Ruimtevaart 8, 3824 MX Amersfoort</text:span>
          </text:p>
            <text:p text:style-name="common-al">De Gemeente Amersfoort heeft op 22-07-2026 een aanvraag voor een omgevingsvergunning ontvangen voor het wijzigen van het gebruik van het pand t.b.v. evenementenlocatie op het perceel Ruimtevaart 8, 3824 MX Amersfoort, met kenmerk CLZ-0003888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117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7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7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8888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het pand t.b.v. evenementenlocatie op het perceel Ruimtevaart 8, 3824 MX Amersfoort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171</meta:user-defined>
    <meta:user-defined meta:name="OVERHEIDop.GmbID/DC.identifier">gmb-2026-371171</meta:user-defined>
    <meta:user-defined meta:name="OVERHEIDop.versieInformatie"/>
  </office:meta>
</office:document-meta>
</file>