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userstraat 151, 6464ED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juni 2026 een aanvraag om een omgevingsvergunning voor een rijksmonumentenactiviteit. De omgevingsvergunning is verleend. De gemeente geeft hiermee toestemming voor het tijdelijk (juli 2026 tot januari 2031) bevestigen van 24 vleermuisvoorzieningen aan de gevels van de Heilig Hart van Jezuskerk (rijksmonumentnummer 513750) op de locatie Meuserstraat 151, 6464ED Kerkrade. Deze aanvraag is volgens de reguliere procedure behandeld. Het besluit is verzonden op 3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1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4</meta:user-defined>
    <meta:user-defined meta:name="DCTERMS.abstract">Betreft:  Besluit op locatie Meuserstraat 151, 6464ED Kerkrade</meta:user-defined>
    <dc:language>nl</dc:language>
    <meta:user-defined meta:name="OVERHEIDop.locatietype/OVERHEIDop.gebiedsmarkering">Vlak</meta:user-defined>
    <meta:user-defined meta:name="DC.title">Verleende omgevingsvergunning voor Meuserstraat 151, 6464ED Kerkrade</meta:user-defined>
    <meta:user-defined meta:name="DCTERMS.W3CDTF/DCTERMS.available">2026-08-03</meta:user-defined>
    <meta:user-defined meta:name="DCTERMS.W3CDTF/OVERHEIDop.jaargang">2026</meta:user-defined>
    <meta:user-defined meta:name="OVERHEIDop.publicationIssue">371164</meta:user-defined>
    <meta:user-defined meta:name="OVERHEIDop.GmbID/DC.identifier">gmb-2026-371164</meta:user-defined>
    <meta:user-defined meta:name="OVERHEIDop.versieInformatie"/>
  </office:meta>
</office:document-meta>
</file>