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​, melding Besluit activiteiten leefomgeving, Voorste Heusden 20​​ te ​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sten​ maakt bekend dat er een melding ingevolge het Besluit activiteiten leefomgeving (Bal) is ontvangen.</text:p>
            <text:p text:style-name="common-al">Locatie: ​ ​​Voorste Heusden 20 te ​Heusden</text:p>
            <text:p text:style-name="common-al">Activiteit: MBA saneren van de bodem </text:p>
            <text:p text:style-name="common-al">Voor: Saneren bodemverontreiniging</text:p>
            <text:p text:style-name="common-al">Datum melding: 6 juli 2026 </text:p>
            <text:p text:style-name="common-al">DSO-verzoeknummer: 2026070601306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11515 gekoppeld. U dient bij correspondentie dit zaaknummer te vermelden. Indien u gebruik maakt van e-mail, dan verzoeken we u het zaaknummer in de onderwerpregel te plaatsen. De correspondentie middels e-mail dient u te richten aan vergunningen@odzob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71162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162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162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1515</meta:user-defined>
    <dc:language>nl</dc:language>
    <meta:user-defined meta:name="OVERHEIDop.locatietype/OVERHEIDop.gebiedsmarkering">Adres</meta:user-defined>
    <meta:user-defined meta:name="DC.title">Gemeente Asten​, melding Besluit activiteiten leefomgeving, Voorste Heusden 20​​ te ​Heusden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1162</meta:user-defined>
    <meta:user-defined meta:name="OVERHEIDop.GmbID/DC.identifier">gmb-2026-371162</meta:user-defined>
    <meta:user-defined meta:name="OVERHEIDop.versieInformatie"/>
  </office:meta>
</office:document-meta>
</file>