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2 jaar) kantoorunit ivm herinrichting terrein, aan  Handelsweg 9 t/m 17,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2 jaar) kantoorunit ivm herinrichting terrein aan Handelsweg 9 t/m 17,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tijdelijke kantoorunit is nodig om de periode te overbruggen tussen de sloop van de huidige kantoorunit en de bouw van de nieuwe kantoorunit op het terrein. De aanvraag is geregistreerd onder kenmerk Z2026-0000431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juli 2026. De gemeente neemt daarover waarschijnlijk 14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16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18</meta:user-defined>
    <meta:user-defined meta:name="DCTERMS.abstract">Betreft: Aanvraag op locatie  Handelsweg 9 t/m 17,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2 jaar) kantoorunit ivm herinrichting terrein, aan  Handelsweg 9 t/m 17, Nijmegen</meta:user-defined>
    <meta:user-defined meta:name="OVERHEIDop.datumEindeReactietermijn">2026-09-14</meta:user-defined>
    <meta:user-defined meta:name="OVERHEIDop.terinzageleggingBG">https://jeleefomgeving.nl/inzien/001479179/3d8843ec-9338-4533-af11-1956e2e66b54</meta:user-defined>
    <meta:user-defined meta:name="DCTERMS.W3CDTF/DCTERMS.available">2026-08-03</meta:user-defined>
    <meta:user-defined meta:name="DCTERMS.W3CDTF/OVERHEIDop.jaargang">2026</meta:user-defined>
    <meta:user-defined meta:name="OVERHEIDop.publicationIssue">371160</meta:user-defined>
    <meta:user-defined meta:name="OVERHEIDop.GmbID/DC.identifier">gmb-2026-371160</meta:user-defined>
    <meta:user-defined meta:name="OVERHEIDop.versieInformatie"/>
  </office:meta>
</office:document-meta>
</file>