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Weert bekend dat een melding is ontvangen voor het Weert, Boeketweg 75 1 op locatie Ingetekende geometrie. De melding is geregistreerd onder zaaknummer Z2026-00006737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115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5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5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73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52</meta:user-defined>
    <meta:user-defined meta:name="OVERHEIDop.GmbID/DC.identifier">gmb-2026-371152</meta:user-defined>
    <meta:user-defined meta:name="OVERHEIDop.versieInformatie"/>
  </office:meta>
</office:document-meta>
</file>