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​, melding Besluit activiteiten leefomgeving, Chijnsgoed e.o.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Aelmans Milieu Voerendaal B.V.</text:p>
            <text:p text:style-name="common-al">Locatie: Chijnsgoed e.o. te Sterksel (ter hoogte van Rakerstraat te Maarheeze)  </text:p>
            <text:p text:style-name="common-al">Activiteit: MBA graven in bodem met een kwaliteit boven de interventiewaarde bodemkwaliteit (tijdelijke uitplaatsing)</text:p>
            <text:p text:style-name="common-al">Voor: Graafwerkzaamheden ten behoeve van kabels/leidingen</text:p>
            <text:p text:style-name="common-al">Datum melding: 22 juli 2026 </text:p>
            <text:p text:style-name="common-al">DSO-verzoeknummer: 20260722007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2399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115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5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399</meta:user-defined>
    <dc:language>nl</dc:language>
    <meta:user-defined meta:name="OVERHEIDop.locatietype/OVERHEIDop.gebiedsmarkering">Vlak</meta:user-defined>
    <meta:user-defined meta:name="DC.title">Gemeente Cranendonck​, melding Besluit activiteiten leefomgeving, Chijnsgoed e.o. te Sterksel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50</meta:user-defined>
    <meta:user-defined meta:name="OVERHEIDop.GmbID/DC.identifier">gmb-2026-371150</meta:user-defined>
    <meta:user-defined meta:name="OVERHEIDop.versieInformatie"/>
  </office:meta>
</office:document-meta>
</file>