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wim to fight cancer 30-08 Evenementenvergunning aanvragen, Akerdijk 228 1171RA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Swim to fight cancer 30-08 Evenementenvergunning aanvragen; evenement op 20-04-2026; locatie: Akerdijk 228 1171RA Badhoevedorp; zaaknummer 039413255885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
          <text:a xlink:href="https://haarlemmermeergemeente.nl/bezwaar-en-beroep" xlink:type="simple">https://haarlemmermeergemeente.nl/bezwaar-en-beroep</text:a>.
         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14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4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4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255885</meta:user-defined>
    <meta:user-defined meta:name="DCTERMS.abstract">Swim to fight cancer 30-08 Evenementenvergunning aanvragen</meta:user-defined>
    <dc:language>nl</dc:language>
    <meta:user-defined meta:name="OVERHEIDop.locatietype/OVERHEIDop.gebiedsmarkering">Punt</meta:user-defined>
    <meta:user-defined meta:name="DC.title">Verleende evenementenvergunning, Swim to fight cancer 30-08 Evenementenvergunning aanvragen, Akerdijk 228 1171RA Badhoevedorp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148</meta:user-defined>
    <meta:user-defined meta:name="OVERHEIDop.GmbID/DC.identifier">gmb-2026-371148</meta:user-defined>
    <meta:user-defined meta:name="OVERHEIDop.versieInformatie"/>
  </office:meta>
</office:document-meta>
</file>