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Martinusweg 29, 6914AL Herwen het organiseren van Schuttersfeest Herwen 2026-2027-20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26 een besluit genomen op de aanvraag met zaaknummer Z2026-00000548 voor een evenementenvergunning op locatie Martinusweg 29, 6914AL Herw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0 september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71142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142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142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548</meta:user-defined>
    <dc:language>nl</dc:language>
    <meta:user-defined meta:name="OVERHEIDop.locatietype/OVERHEIDop.gebiedsmarkering">Punt</meta:user-defined>
    <meta:user-defined meta:name="DC.title">Kennisgeving besluit op aanvraag evenementenvergunning Martinusweg 29, 6914AL Herwen het organiseren van Schuttersfeest Herwen 2026-2027-2028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1142</meta:user-defined>
    <meta:user-defined meta:name="OVERHEIDop.GmbID/DC.identifier">gmb-2026-371142</meta:user-defined>
    <meta:user-defined meta:name="OVERHEIDop.versieInformatie"/>
  </office:meta>
</office:document-meta>
</file>