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Tdw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Tdw26</text:p>
            <text:p text:style-name="common-al">Datum activiteit: 16 augustus 2026</text:p>
            <text:p text:style-name="common-al">Locatie: Raadhuisplein, nabij Raadhuisstraat 18 in Heerhugowaard</text:p>
            <text:p text:style-name="common-al">Verzonden op: 30 juli 2026</text:p>
            <text:p text:style-name="common-al">Zaaknummer: 1268822</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114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4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4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68822</meta:user-defined>
    <dc:language>nl</dc:language>
    <meta:user-defined meta:name="OVERHEIDop.locatietype/OVERHEIDop.gebiedsmarkering">Vlak</meta:user-defined>
    <meta:user-defined meta:name="DC.title">Kennisgeving verleende ontheffing artikel 35 Alcoholwet Tdw26</meta:user-defined>
    <meta:user-defined meta:name="DCTERMS.W3CDTF/DCTERMS.available">2026-08-03</meta:user-defined>
    <meta:user-defined meta:name="DCTERMS.W3CDTF/OVERHEIDop.jaargang">2026</meta:user-defined>
    <meta:user-defined meta:name="OVERHEIDop.publicationIssue">371140</meta:user-defined>
    <meta:user-defined meta:name="OVERHEIDop.GmbID/DC.identifier">gmb-2026-371140</meta:user-defined>
    <meta:user-defined meta:name="OVERHEIDop.versieInformatie"/>
  </office:meta>
</office:document-meta>
</file>