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22, Riederveld 36, 2993X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januari 2026 een besluit genomen op de aanvraag omgevingsvergunning Z2026-00000022 voor het vervangen van een garagedeur voor vaste pui met deur op locatie Riederveld 36, 2993X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1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het vervangen van een garagedeur voor vaste pui met deur [Z2026-00000022], Riederveld 36, 2993XS Barendrecht</meta:user-defined>
    <dc:language>nl</dc:language>
    <meta:user-defined meta:name="OVERHEIDop.locatietype/OVERHEIDop.gebiedsmarkering">Vlak</meta:user-defined>
    <meta:user-defined meta:name="DC.title">Kennisgeving besluit omgevingsvergunning Z2026-00000022, Riederveld 36, 2993XS Baren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114</meta:user-defined>
    <meta:user-defined meta:name="OVERHEIDop.GmbID/DC.identifier">gmb-2026-37114</meta:user-defined>
    <meta:user-defined meta:name="OVERHEIDop.versieInformatie"/>
  </office:meta>
</office:document-meta>
</file>