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aan de Kastanjelaan 18 in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Kastanjelaan 18 in Beverwijk, is verhuisd en geen gebruik meer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Kastanjelaan waar huisnummer 18 in Beverwijk gevestigd is, op te heffen door het verwijderen van het bord, conform model E6 van bijlage 1 van het Reglement Verkeersregels en Verkeerstekens 1990 met onderbord vermeldende het kenteken 79-NGT-9.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E. Car</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7113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3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3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Intrekking gereserveerde gehandicaptenparkeerplaats - Kastanjelaan 18 in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ing gereserveerde gehandicaptenparkeerplaats aan de Kastanjelaan 18 in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aan de Kastanjelaan 18 in Beverwijk</meta:user-defined>
    <meta:user-defined meta:name="DCTERMS.W3CDTF/DCTERMS.available">2026-08-03</meta:user-defined>
    <meta:user-defined meta:name="DCTERMS.W3CDTF/OVERHEIDop.jaargang">2026</meta:user-defined>
    <meta:user-defined meta:name="OVERHEIDop.publicationIssue">371135</meta:user-defined>
    <meta:user-defined meta:name="OVERHEIDop.GmbID/DC.identifier">gmb-2026-371135</meta:user-defined>
    <meta:user-defined meta:name="OVERHEIDop.versieInformatie"/>
  </office:meta>
</office:document-meta>
</file>