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Van Slichtenhorststraat 91-93 vanaf 1-8-2026 t/m 1-8-2028</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Van Slichtenhorststraat 91-93 vanaf 1-8-2026 t/m 1-8-2028. Dit besluit namen wij op 28 juli 2026 voor de aanvraag met zaaknummer Z2026-00003218.</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13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218</meta:user-defined>
    <meta:user-defined meta:name="DCTERMS.abstract">Betreft:  Besluit op locatie Van Slichtenhorststraat 91-93, 6524JM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Plaatsen bouwobjecten Van Slichtenhorststraat 91-93 vanaf 1-8-2026 t/m 1-8-2028</meta:user-defined>
    <meta:user-defined meta:name="OVERHEIDop.datumEindeReactietermijn">2026-09-10</meta:user-defined>
    <meta:user-defined meta:name="OVERHEIDop.terinzageleggingBG">https://jeleefomgeving.nl/inzien/001479179/10e4396c-23fb-45b6-9e9f-00ea7fd4cf65</meta:user-defined>
    <meta:user-defined meta:name="DCTERMS.W3CDTF/DCTERMS.available">2026-08-03</meta:user-defined>
    <meta:user-defined meta:name="DCTERMS.W3CDTF/OVERHEIDop.jaargang">2026</meta:user-defined>
    <meta:user-defined meta:name="OVERHEIDop.publicationIssue">371132</meta:user-defined>
    <meta:user-defined meta:name="OVERHEIDop.GmbID/DC.identifier">gmb-2026-371132</meta:user-defined>
    <meta:user-defined meta:name="OVERHEIDop.versieInformatie"/>
  </office:meta>
</office:document-meta>
</file>