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Elisabeth Wolffstraat 79-H 1053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Besluit: </text:p>
            <text:p text:style-name="common-al">Besluit verzonden op: 30-07-2026</text:p>
            <text:p text:style-name="common-al">Zaakadres: Elisabeth Wolffstraat 79-H 1053TT Amsterdam</text:p>
            <text:p text:style-name="common-al">Zaaknummer: Z2026-03020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30207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13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3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13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207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 Elisabeth Wolffstraat 79-H 1053TT Amsterda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131</meta:user-defined>
    <meta:user-defined meta:name="OVERHEIDop.GmbID/DC.identifier">gmb-2026-371131</meta:user-defined>
    <meta:user-defined meta:name="OVERHEIDop.versieInformatie"/>
  </office:meta>
</office:document-meta>
</file>