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verleend, Heiweg t.o. nr. 16, 6161DA Geleen (GLN00 E 1644 en GLN00 E 1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en van de vergunning voor een bestaande tijdelijke trainingsconstructie</text:p>
            <text:p text:style-name="common-al">
            <text:span text:style-name="nadrukvet">Locatie: </text:span>Heiweg t.o. nr. 16, 6161DA Geleen (GLN00 E 1644 en GLN00 E 1645)</text:p>
            <text:p text:style-name="common-al">
            <text:span text:style-name="nadrukvet">Datum besluit:</text:span> 30 juli 2026, <text:span text:style-name="nadrukvet">Verzenddatum:</text:span> 30 juli 2026</text:p>
            <text:p text:style-name="common-al">
            <text:span text:style-name="nadrukvet">Kenmerk: </text:span>2024-0000197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112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2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2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976</meta:user-defined>
    <meta:user-defined meta:name="DCTERMS.abstract">Betreft : beschikking op aanvraag op locatie Heiweg t.o. nr. 16, 6161DA Geleen (GLN00 E 1644 en GLN00 E 1645)</meta:user-defined>
    <dc:language>nl</dc:language>
    <meta:user-defined meta:name="OVERHEIDop.locatietype/OVERHEIDop.gebiedsmarkering">Vlak</meta:user-defined>
    <meta:user-defined meta:name="DC.title">Kennisgeving besluit op omgevingsvergunning regulier verleend, Heiweg t.o. nr. 16, 6161DA Geleen (GLN00 E 1644 en GLN00 E 1645)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122</meta:user-defined>
    <meta:user-defined meta:name="OVERHEIDop.GmbID/DC.identifier">gmb-2026-371122</meta:user-defined>
    <meta:user-defined meta:name="OVERHEIDop.versieInformatie"/>
  </office:meta>
</office:document-meta>
</file>