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5-09-2026 tot 30-09-2026 op de locatie Albert Schweitzerlaan 54,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6 een besluit genomen op de aanvraag met zaaknummer 19311958719 voor een voorwerp op of aan de weg plaatsen ontheffing voor het plaatsen van een container van 25-09-2026 tot 30-09-2026 op de locatie Albert Schweitzerlaan 54, 2871 LD Schoonhoven. De aanvraag is verleend.</text:p>
            <text:p text:style-name="common-al">
            
          </text:p>
            <text:p text:style-name="common-al">
            <text:span text:style-name="nadrukvet">Inzage</text:span>
          </text:p>
            <text:p text:style-name="common-al">De stukken liggen ter inzage in het gemeentekantoor in Bergambacht, Provincialeweg 5a.</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20, 2860 AA Bergambacht.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111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1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1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58719</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5-09-2026 tot 30-09-2026 op de locatie Albert Schweitzerlaan 54, Schoonhoven</meta:user-defined>
    <meta:user-defined meta:name="DCTERMS.W3CDTF/DCTERMS.available">2026-08-03</meta:user-defined>
    <meta:user-defined meta:name="DCTERMS.W3CDTF/OVERHEIDop.jaargang">2026</meta:user-defined>
    <meta:user-defined meta:name="OVERHEIDop.publicationIssue">371114</meta:user-defined>
    <meta:user-defined meta:name="OVERHEIDop.GmbID/DC.identifier">gmb-2026-371114</meta:user-defined>
    <meta:user-defined meta:name="OVERHEIDop.versieInformatie"/>
  </office:meta>
</office:document-meta>
</file>