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0-07-2026 hebben wij een vergunning verleend voor het houden van een evenement (Muzikale theatervoorstelling Volksheil op 14, 15, 21, 22, 28 en 29 augustus 2026) op het adres Markveldseweg 7 7478PN Diepenheim. Deze vergunning staat ingeschreven onder zaaknummer 000010969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71104</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04</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04</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96948</meta:user-defined>
    <meta:user-defined meta:name="DCTERMS.abstract">het houden van een evenement (Dancing Dollekamp / Volksheil op 14, 15, 21, 22, 28  en 29 augustus 2026)</meta:user-defined>
    <dc:language>nl</dc:language>
    <meta:user-defined meta:name="OVERHEIDop.locatietype/OVERHEIDop.gebiedsmarkering">Punt</meta:user-defined>
    <meta:user-defined meta:name="DC.title">Op 30-07-2026 hebben wij een vergunning verleend voor het houden van een evenement (Muzikale theatervoorstelling Volksheil op 14, 15, 21, 22, 28 en 29 augustus 2026) op het adres Markveldseweg 7 7478PN Diepenheim. Deze vergunning staat ingeschreven onder zaaknummer 00001096948.</meta:user-defined>
    <meta:user-defined meta:name="DCTERMS.W3CDTF/DCTERMS.available">2026-08-03</meta:user-defined>
    <meta:user-defined meta:name="DCTERMS.W3CDTF/OVERHEIDop.jaargang">2026</meta:user-defined>
    <meta:user-defined meta:name="OVERHEIDop.publicationIssue">371104</meta:user-defined>
    <meta:user-defined meta:name="OVERHEIDop.GmbID/DC.identifier">gmb-2026-371104</meta:user-defined>
    <meta:user-defined meta:name="OVERHEIDop.versieInformatie"/>
  </office:meta>
</office:document-meta>
</file>