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in verband met het realiseren van een recreatiewoning op de locatie Kostverlorenstraat 27  te Zandvoort, ingekomen 20 juli 2026, DSO nummer 2026072001616, zaaknummer ODIJ-Z-26-1858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een functiewijziging in verband met het realiseren van een recreatiewoning op de locatie Kostverlorenstraat 2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10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ctiewijziging in verband met het realiseren van een recreatiewoning op de locatie Kostverlorenstraat 27  te Zandvoort, ingekomen 20 juli 2026, DSO nummer 2026072001616, zaaknummer ODIJ-Z-26-185823</meta:user-defined>
    <meta:user-defined meta:name="DCTERMS.W3CDTF/DCTERMS.available">2026-08-03</meta:user-defined>
    <meta:user-defined meta:name="DCTERMS.W3CDTF/OVERHEIDop.jaargang">2026</meta:user-defined>
    <meta:user-defined meta:name="OVERHEIDop.publicationIssue">371102</meta:user-defined>
    <meta:user-defined meta:name="OVERHEIDop.GmbID/DC.identifier">gmb-2026-371102</meta:user-defined>
    <meta:user-defined meta:name="OVERHEIDop.versieInformatie"/>
  </office:meta>
</office:document-meta>
</file>