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laciusstraat en AT-Vos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anuari 2026 een besluit genomen op de aanvraag met zaaknummer Z2026-00000364 voor het kappen van 11 bomen (ruimtelijke ontwikkeling) op de locatie Placiusstraat en AT-Voslaan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364</meta:user-defined>
    <meta:user-defined meta:name="DCTERMS.abstract">26 januari 2026 verleend voor het kappen van 11 bomen (ruimtelijke ontwikkeling) op de locatie Placiusstraat en AT-Voslaan te Appingedam.</meta:user-defined>
    <dc:language>nl</dc:language>
    <meta:user-defined meta:name="OVERHEIDop.locatietype/OVERHEIDop.gebiedsmarkering">Vlak</meta:user-defined>
    <meta:user-defined meta:name="DC.title">Kennisgeving besluit op aanvraag omgevingsvergunning Placiusstraat en AT-Voslaan te Apping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110</meta:user-defined>
    <meta:user-defined meta:name="OVERHEIDop.GmbID/DC.identifier">gmb-2026-37110</meta:user-defined>
    <meta:user-defined meta:name="OVERHEIDop.versieInformatie"/>
  </office:meta>
</office:document-meta>
</file>