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pre-mantelzorgwoning aan de Broekstraat 2 A, 7002 Z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Broekstraat 2 A, 7002 ZB Doetinchem</text:p>
            <text:p text:style-name="common-al">Omschrijving:			plaatsen van een pre-mantelzorgwoning </text:p>
            <text:p text:style-name="common-al">Dossiernummer:		gD2606005236</text:p>
            <text:p text:style-name="common-al">Datum verzending:	30-07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1084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8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8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606005236</meta:user-defined>
    <meta:user-defined meta:name="DCTERMS.abstract">Omgevingsvergunning verleend voor het plaatsen van een pre-mantelzorgwoning aan de Broekstraat 2 A, 7002 ZB Doetinchem</meta:user-defined>
    <dc:language>nl</dc:language>
    <meta:user-defined meta:name="OVERHEIDop.locatietype/OVERHEIDop.gebiedsmarkering">Punt</meta:user-defined>
    <meta:user-defined meta:name="DC.title">Omgevingsvergunning verleend: plaatsen van een pre-mantelzorgwoning aan de Broekstraat 2 A, 7002 ZB Doetinche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084</meta:user-defined>
    <meta:user-defined meta:name="OVERHEIDop.GmbID/DC.identifier">gmb-2026-371084</meta:user-defined>
    <meta:user-defined meta:name="OVERHEIDop.versieInformatie"/>
  </office:meta>
</office:document-meta>
</file>