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parkeerplaats Satelli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parkeerplaats Satellietpad. Het gaat om een container. De toestemming geldt tijdelijk, voor de volgende periode: 31 augustus 2026 tot en met 7 december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0 jul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108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parkeerplaats Satellietpa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81</meta:user-defined>
    <meta:user-defined meta:name="OVERHEIDop.GmbID/DC.identifier">gmb-2026-371081</meta:user-defined>
    <meta:user-defined meta:name="OVERHEIDop.versieInformatie"/>
  </office:meta>
</office:document-meta>
</file>