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nghuizen fase 1, Zevenaar het realiseren van 8 twee-onder-een-kap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6 een besluit genomen op de aanvraag met zaaknummer Z2026-00001323 voor een omgevingsvergunning op locatie Enghuizen fase 1,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het aanleggen of veranderen van een uitweg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1078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078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323</meta:user-defined>
    <dc:language>nl</dc:language>
    <meta:user-defined meta:name="OVERHEIDop.locatietype/OVERHEIDop.gebiedsmarkering">Vlak</meta:user-defined>
    <meta:user-defined meta:name="DC.title">Kennisgeving besluit op aanvraag omgevingsvergunning Enghuizen fase 1, Zevenaar het realiseren van 8 twee-onder-een-kapwoning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078</meta:user-defined>
    <meta:user-defined meta:name="OVERHEIDop.GmbID/DC.identifier">gmb-2026-371078</meta:user-defined>
    <meta:user-defined meta:name="OVERHEIDop.versieInformatie"/>
  </office:meta>
</office:document-meta>
</file>