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62, bij 3e Barendrechtseweg 545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januari 2026 een besluit genomen op de aanvraag omgevingsvergunning Z2025-00000462 voor het graven van sloten en het aanleggen van een dam met duiker op locatie bij 3e Barendrechtseweg 545, 2991S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aanleggen (artikel 4.4, lid 2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2</meta:user-defined>
    <meta:user-defined meta:name="DCTERMS.abstract">Betreft: het graven van sloten en het aanleggen van een dam met duiker [Z2025-00000462], bij 3e Barendrechtseweg 545, 2991SH Barendrecht</meta:user-defined>
    <dc:language>nl</dc:language>
    <meta:user-defined meta:name="OVERHEIDop.locatietype/OVERHEIDop.gebiedsmarkering">Vlak</meta:user-defined>
    <meta:user-defined meta:name="DC.title">Kennisgeving besluit omgevingsvergunning Z2025-00000462, bij 3e Barendrechtseweg 545, 2991SH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107</meta:user-defined>
    <meta:user-defined meta:name="OVERHEIDop.GmbID/DC.identifier">gmb-2026-37107</meta:user-defined>
    <meta:user-defined meta:name="OVERHEIDop.versieInformatie"/>
  </office:meta>
</office:document-meta>
</file>