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atwerkvoorschrift voor de locatie Alkmaarseweg 251 te Beverwijk zaaknummer ODIJ-Z-26-18632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maatwerkvoorschriften opgelegd voor lozen van grondwater ten behoeve van het vervangen van het riool op de locatie Alkmaarseweg 251 te Beverwijk. In afwijking van artikel 22.140 van het Omgevingsplan van gemeente Beverwijk is het toegelaten om grondwater bij ontwatering gedurende een periode van meer dan 8 weken te lozen op de riolering. De lozing vindt plaats gedurende de periode van 11 augustus 2026 tot 13 oktober 2026. Het debiet van het te lozen grondwater op het gemeentelijk gemengd rioolstelsel mag ten hoogste 5 m3/uur bedragen.</text:p>
            <text:p text:style-name="common-al"/>
            <text:p text:style-name="common-al">
            <text:span text:style-name="nadrukvet">Waarom publiceert Omgevingsdienst IJmond dit bericht?</text:span>
          </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text:p>
            <text:p text:style-name="common-al">
            <text:span text:style-name="nadrukvet">Bent u het niet eens met de maatwerkvoorschriften?</text:span>
          </text:p>
            <text:p text:style-name="common-al">U kunt het algemeen bestuur van Omgevingsdienst IJmond binnen een termijn van zes weken na de datum van bekendmaking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common-al"/>
            <text:p text:style-name="common-al">
            <text:span text:style-name="nadrukvet">Wilt u de inwerkingtreding van de maatwerkvoorschriften tegenhouden?</text:span>
          </text:p>
            <text:p text:style-name="last-al">Als er een spoedeisend belang is, dan kunt u Rechtbank Noord-Holland vragen de inwerkingtreding van de maatwerkvoorschriften tegen te houden voordat het algemeen bestuur van Omgevingsdienst IJmond een besluit heeft genomen over uw bezwaar. Dit heet het indienen van een verzoek om een voorlopige voorziening. Dit kan schriftelijk via Rechtbank Noord-Holland, Sector Bestuursrecht, Postbus 1621, 2003 BR Haarlem of online via de website '<text:a xlink:href="https://www.rechtspraak.nl/Naar-de-rechter/rechtszaak-beginnen-overheidsorganisatie" xlink:type="simple">www.rechtspraak.nl</text:a>'.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71062</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62</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62</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maatwerkvoorschrift voor de locatie Alkmaarseweg 251 te Beverwijk zaaknummer ODIJ-Z-26-186328</meta:user-defined>
    <meta:user-defined meta:name="DCTERMS.W3CDTF/DCTERMS.available">2026-08-03</meta:user-defined>
    <meta:user-defined meta:name="DCTERMS.W3CDTF/OVERHEIDop.jaargang">2026</meta:user-defined>
    <meta:user-defined meta:name="OVERHEIDop.publicationIssue">371062</meta:user-defined>
    <meta:user-defined meta:name="OVERHEIDop.GmbID/DC.identifier">gmb-2026-371062</meta:user-defined>
    <meta:user-defined meta:name="OVERHEIDop.versieInformatie"/>
  </office:meta>
</office:document-meta>
</file>