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numerweg 4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anuari 2026 een besluit genomen op de aanvraag met zaaknummer Z2026-00000359 voor het vergroten en bouwkundig versterken van het pand op de locatie Eenumerweg 4, 9914PT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9</meta:user-defined>
    <meta:user-defined meta:name="DCTERMS.abstract">26 januari 2026 verleend voor het vergroten en bouwkundig versterken van het pand op de locatie Eenumerweg 4, 9914PT Zeerijp.</meta:user-defined>
    <dc:language>nl</dc:language>
    <meta:user-defined meta:name="OVERHEIDop.locatietype/OVERHEIDop.gebiedsmarkering">Vlak</meta:user-defined>
    <meta:user-defined meta:name="DC.title">Kennisgeving besluit op aanvraag omgevingsvergunning Eenumerweg 4, 9914PT Zeerijp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06</meta:user-defined>
    <meta:user-defined meta:name="OVERHEIDop.GmbID/DC.identifier">gmb-2026-37106</meta:user-defined>
    <meta:user-defined meta:name="OVERHEIDop.versieInformatie"/>
  </office:meta>
</office:document-meta>
</file>