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tegenover Brinkmann Haarlem, 0392-2026-0091418, het evenement Haarlem Classic Film Festival 2026, op 05-09-2026 20:00 uur tot 23:00 uur, verzonden 30-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105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5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5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91418</meta:user-defined>
    <meta:user-defined meta:name="DCTERMS.abstract">het evenement Haarlem Classic Film Festival 2026</meta:user-defined>
    <dc:language>nl</dc:language>
    <meta:user-defined meta:name="OVERHEIDop.locatietype/OVERHEIDop.gebiedsmarkering">Punt</meta:user-defined>
    <meta:user-defined meta:name="DC.title">Gemeente Haarlem, vergunning verleend, Grote Markt, tegenover Brinkmann Haarlem, 0392-2026-0091418, het evenement Haarlem Classic Film Festival 2026, op 05-09-2026 20:00 uur tot 23:00 uur, verzonden 30-07-2026</meta:user-defined>
    <meta:user-defined meta:name="DCTERMS.W3CDTF/DCTERMS.available">2026-08-03</meta:user-defined>
    <meta:user-defined meta:name="DCTERMS.W3CDTF/OVERHEIDop.jaargang">2026</meta:user-defined>
    <meta:user-defined meta:name="OVERHEIDop.publicationIssue">371059</meta:user-defined>
    <meta:user-defined meta:name="OVERHEIDop.GmbID/DC.identifier">gmb-2026-371059</meta:user-defined>
    <meta:user-defined meta:name="OVERHEIDop.versieInformatie"/>
  </office:meta>
</office:document-meta>
</file>