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Gemeente Zeist, ingekomen aanvraag voor een omgevingsvergunning, Rozenstraat 20, 3702 VP Zeist, het aanpassen van het bestaande antenne opstelpunt van Vodafo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Zeist, ingekomen aanvraag voor een omgevingsvergunning, </text:span>Rozenstraat 20, 3702 VP Zeist, het aanpassen van het bestaande antenne opstelpunt van Vodafone  </text:p>
            <text:p text:style-name="common-al"/>
            <text:p text:style-name="common-al">Ontvangen op: 30-07-2026   </text:p>
            <text:p text:style-name="common-al"/>
            <text:list text:style-name="id1-3-2-1-1-5">
              <text:list-item text:style-override="id1-3-2-1-1-5-1">
                <text:number>•</text:number>
                <text:p text:style-name="al">Plaats: Rozenstraat 20, 3702 VP Zeist </text:p>
              </text:list-item>
              <text:list-item text:style-override="id1-3-2-1-1-5-2">
                <text:number>•</text:number>
                <text:p text:style-name="al">Omschrijving: het aanpassen van het bestaande antenne opstelpunt van Vodafone  </text:p>
              </text:list-item>
              <text:list-item text:style-override="id1-3-2-1-1-5-3">
                <text:number>•</text:number>
                <text:p text:style-name="al">Activiteiten:  Bouwactiviteit (omgevingsplan) Bouwactiviteit (technisch) Rijksmonumentenactiviteit met betrekking tot een gebouwd of aangelegd monument </text:p>
              </text:list-item>
              <text:list-item text:style-override="id1-3-2-1-1-5-4">
                <text:number>•</text:number>
                <text:p text:style-name="al">Kenmerk: OV-2026-035479 </text:p>
              </text:list-item>
            </text:list>
            <text:p text:style-name="common-al"/>
            <text:p text:style-name="common-al">
            <text:span text:style-name="nadrukvet">Inzage</text:span>
          </text:p>
            <text:p text:style-name="common-al">U kunt de ingekomen aanvraag en de bijbehorende stukken zonder afspraak bekijken in de publiekshal van het gemeentehuis. Houd er rekening mee dat een ingekomen aanvraag in de tussentijd kan zijn ingetrokken of buiten behandeling kan zijn gesteld. </text:p>
            <text:p text:style-name="common-al">In dat geval is de aanvraag niet langer in te zien. U kunt ook telefonisch een afspraak maken. Neem hiervoor contact met ons op via telefoonnummer 14 030. Wij zijn bereikbaar van 09.00 tot 13.00 uur.</text:p>
            <text:p text:style-name="common-al">
            
          </text:p>
            <text:p text:style-name="common-al">
            <text:span text:style-name="nadrukvet">Bezwaar maken</text:span>
          </text:p>
            <text:p text:style-name="last-al">U kunt geen bezwaar maken of beroep instellen tegen deze aanvraag voor een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71056</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56</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56</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6-035479</meta:user-defined>
    <dc:language>nl</dc:language>
    <meta:user-defined meta:name="OVERHEIDop.locatietype/OVERHEIDop.gebiedsmarkering">Punt</meta:user-defined>
    <meta:user-defined meta:name="DC.title">Gemeente Zeist, ingekomen aanvraag voor een omgevingsvergunning, Rozenstraat 20, 3702 VP Zeist, het aanpassen van het bestaande antenne opstelpunt van Vodafone</meta:user-defined>
    <meta:user-defined meta:name="DCTERMS.W3CDTF/DCTERMS.available">2026-08-03</meta:user-defined>
    <meta:user-defined meta:name="DCTERMS.W3CDTF/OVERHEIDop.jaargang">2026</meta:user-defined>
    <meta:user-defined meta:name="OVERHEIDop.publicationIssue">371056</meta:user-defined>
    <meta:user-defined meta:name="OVERHEIDop.GmbID/DC.identifier">gmb-2026-371056</meta:user-defined>
    <meta:user-defined meta:name="OVERHEIDop.versieInformatie"/>
  </office:meta>
</office:document-meta>
</file>