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een kelder ten behoeve van een keldertrap en ventilatie van de kelder, Demmerik 31, 3645EA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0 juli 2026 een omgevingsvergunning met zaaknummer Z2026-000740 verleend. De gemeente geeft hiermee toestemming voor het uitbreiden van een kelder ten behoeve van een keldertrap en ventilatie van de kelder op locatie Demmerik 31, 3645EA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9 september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105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5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5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740</meta:user-defined>
    <meta:user-defined meta:name="DCTERMS.abstract">Betreft:  Besluit op locatie Demmerik 31, 3645EA Vinkeveen</meta:user-defined>
    <dc:language>nl</dc:language>
    <meta:user-defined meta:name="OVERHEIDop.locatietype/OVERHEIDop.gebiedsmarkering">Vlak</meta:user-defined>
    <meta:user-defined meta:name="DC.title">Kennisgeving VERLEENDE omgevingsvergunning voor het uitbreiden van een kelder ten behoeve van een keldertrap en ventilatie van de kelder, Demmerik 31, 3645EA Vinkeveen</meta:user-defined>
    <meta:user-defined meta:name="DCTERMS.W3CDTF/DCTERMS.available">2026-08-03</meta:user-defined>
    <meta:user-defined meta:name="DCTERMS.W3CDTF/OVERHEIDop.jaargang">2026</meta:user-defined>
    <meta:user-defined meta:name="OVERHEIDop.publicationIssue">371051</meta:user-defined>
    <meta:user-defined meta:name="OVERHEIDop.GmbID/DC.identifier">gmb-2026-371051</meta:user-defined>
    <meta:user-defined meta:name="OVERHEIDop.versieInformatie"/>
  </office:meta>
</office:document-meta>
</file>