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Rockplein 2B 2033KK Haarlem, 0392-2026-0095961, het uitoefenen van het horecabedrijf, verzonden 3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104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4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4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6-0095961</meta:user-defined>
    <meta:user-defined meta:name="DCTERMS.abstract">het uitoefenen van het horecabedrijf</meta:user-defined>
    <dc:language>nl</dc:language>
    <meta:user-defined meta:name="OVERHEIDop.locatietype/OVERHEIDop.gebiedsmarkering">Punt</meta:user-defined>
    <meta:user-defined meta:name="DC.title">Gemeente Haarlem, verlengen beslistermijn vergunning, Rockplein 2B 2033KK Haarlem, 0392-2026-0095961, het uitoefenen van het horecabedrijf, verzonden 30-07-202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44</meta:user-defined>
    <meta:user-defined meta:name="OVERHEIDop.GmbID/DC.identifier">gmb-2026-371044</meta:user-defined>
    <meta:user-defined meta:name="OVERHEIDop.versieInformatie"/>
  </office:meta>
</office:document-meta>
</file>