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Introductieweek Begijnenhof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6322</text:p>
            <text:p text:style-name="common-al">Omschrijving: Introductieweek Begijnenhof 2026</text:p>
            <text:p text:style-name="common-al">Datum evenement: 24 en 25 augustus 2026</text:p>
            <text:p text:style-name="common-al">Locatie: Begijnenhof Eindhoven</text:p>
            <text:p text:style-name="common-al">Soort aanvraag: A-evenement</text:p>
            <text:p text:style-name="common-al">Besluit: Vergunning + Onth. Art. 35 Verleend.</text:p>
            <text:p text:style-name="common-al">Besluitdatum: 30-07-2026</text:p>
            <text:p text:style-name="common-al">Heeft u direct belang bij deze beslissing? Dan kunt u binnen zes weken, na 30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104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4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6322</meta:user-defined>
    <meta:user-defined meta:name="DCTERMS.abstract">Introductieweek Begijnenhof 2026</meta:user-defined>
    <dc:language>nl</dc:language>
    <meta:user-defined meta:name="OVERHEIDop.locatietype/OVERHEIDop.gebiedsmarkering">Vlak</meta:user-defined>
    <meta:user-defined meta:name="DC.title">Besluit op aanvraag: Introductieweek Begijnenhof 2026,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41</meta:user-defined>
    <meta:user-defined meta:name="OVERHEIDop.GmbID/DC.identifier">gmb-2026-371041</meta:user-defined>
    <meta:user-defined meta:name="OVERHEIDop.versieInformatie"/>
  </office:meta>
</office:document-meta>
</file>