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achtenveld 52, 3893 C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7-2026</text:span> een besluit genomen op de aanvraag met zaaknummer 00500000107404 voor het oprichten van één B&amp;B ruimte op locatie Krachtenveld 52, 3893 CD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104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4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4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107404</meta:user-defined>
    <meta:user-defined meta:name="DCTERMS.abstract">het oprichten van één B&amp;amp;B ruimte</meta:user-defined>
    <dc:language>nl</dc:language>
    <meta:user-defined meta:name="OVERHEIDop.locatietype/OVERHEIDop.gebiedsmarkering">Punt</meta:user-defined>
    <meta:user-defined meta:name="DC.title">Besluit aanvraag omgevingsvergunning, Krachtenveld 52, 3893 CD Zeewold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40</meta:user-defined>
    <meta:user-defined meta:name="OVERHEIDop.GmbID/DC.identifier">gmb-2026-371040</meta:user-defined>
    <meta:user-defined meta:name="OVERHEIDop.versieInformatie"/>
  </office:meta>
</office:document-meta>
</file>