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oorgenomen verhuur grond voor terras Grotestraat 33 Cuijk</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de gemeente Land van Cuijk uitvoering aan het arrest van de Hoge Raad van 26 november 2021 (ECLI:NL:2021:1778) </text:p>
            <text:p text:style-name="common-al">
            <text:span text:style-name="nadrukvet">Inleiding: </text:span>
          </text:p>
            <text:p text:style-name="common-al">De gemeente Land van Cuijk is eigenaar van een perceel gemeentegrond aan de Grotestraat 33 te Cuijk. De gemeente is voornemens een gedeelte van dit perceel te verhuren aan een ondernemer die hier een terras wil innemen en hiervoor een vergunningaanvraag heeft ingediend. Het gaat om een gedeelte van het perceel kadastraal bekend Cuijk C 2951, Cuijk C 5692 gedeeltelijk, groot circa 75 m2. </text:p>
            <text:p text:style-name="common-al">
            <text:span text:style-name="nadrukvet">Motivering: </text:span>
          </text:p>
            <text:p text:style-name="common-al">De gemeente is van oordeel dat redelijkerwijs slechts één serieuze gegadigde in aanmerking komt voor verhuur van dit perceelsgedeelte, om de volgende objectieve, toetsbare en redelijke redenen: </text:p>
            <text:list text:style-name="id1-3-2-1-1-6">
              <text:list-item text:style-override="id1-3-2-1-1-6-1">
                <text:number>1.</text:number>
                <text:p text:style-name="al"> Uitsluitend geschikt als terras behorend bij een aangrenzende horecagelegenheid Het perceelsgedeelte kan alleen functioneel worden gebruikt in samenhang met een direct aangrenzende horecagelegenheid. Zonder een aan het perceel grenzend horecapand is exploitatie van een terras op deze locatie feitelijk niet mogelijk. Andere ondernemers beschikken niet over een horecagelegenheid die direct grenst aan dit perceelsgedeelte en voldoen daarmee niet aan de objectieve ruimtelijke voorwaarden voor gebruik van deze grond als terras.</text:p>
              </text:list-item>
              <text:list-item text:style-override="id1-3-2-1-1-6-2">
                <text:number>2.</text:number>
                <text:p text:style-name="al"> Alleen deze ondernemer heeft een volledige concept-aanvraag voor een vergunbare terras-omgevingsvergunning overgelegd. </text:p>
                <text:p text:style-name="al">De vergunning kan uitsluitend worden verleend indien een geschikte locatie wordt gebruikt. De huidige gegadigde heeft de enige volledige, vergunbare aanvraag ingediend die specifiek betrekking heeft op het onderhavige perceelsgedeelte. </text:p>
              </text:list-item>
            </text:list>
            <text:p text:style-name="common-al">
            <text:span text:style-name="nadrukvet">Mogelijkheid tot het kenbaar maken van belangstelling:</text:span> </text:p>
            <text:p text:style-name="last-al">Indien u van mening bent dat u eveneens als gegadigde voor de verhuur van dit perceelsgedeelte in aanmerking komt, kunt u dit binnen 20 kalenderdagen na publicatiedatum schriftelijk kenbaar maken aan de gemeente via Gemeente Land van Cuijk, Postbus 177, 5830 AD Boxmeer, of via email <text:a xlink:href="mailto:gemeente@landvancuijk.nl" xlink:type="simple"><text:span text:style-name="nadrukondlijn">gemeente@landvancuijk.nl</text:span></text:a>, ‘publicatie verhuur terras Grotestraat 33 Cuijk, zaaknummer Z/26/316470‘. Indien zich binnen deze termijn geen andere serieuze gegadigden melden, zal de gemeente het perceel verhuren aan de hierboven genoemde onderne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71038</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038</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038</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8/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Bekendmaking voorgenomen verhuur grond voor terras Grotestraat 33 Cuijk</meta:user-defined>
    <meta:user-defined meta:name="DCTERMS.W3CDTF/DCTERMS.available">2026-08-04</meta:user-defined>
    <meta:user-defined meta:name="DCTERMS.W3CDTF/OVERHEIDop.jaargang">2026</meta:user-defined>
    <meta:user-defined meta:name="OVERHEIDop.publicationIssue">371038</meta:user-defined>
    <meta:user-defined meta:name="OVERHEIDop.GmbID/DC.identifier">gmb-2026-371038</meta:user-defined>
    <meta:user-defined meta:name="OVERHEIDop.versieInformatie"/>
  </office:meta>
</office:document-meta>
</file>