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venement op het Podiumterrein, Podium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houden van een evenement op het Podiumterrein, Podiumweg 1. Het gaat om het Foute Zomerfeest. De datum van het evenement is 4 en 5 september 2026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(binnenkort) een evenement wordt georganiseerd.</text:p>
            <text:p text:style-name="common-al">
            <text:span text:style-name="nadrukvet">Verzenddatum toestemmingsbesluit</text:span>
          </text:p>
            <text:p text:style-name="common-al">Het besluit is aan de verzoeker verzonden op 28 juli 2026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71033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03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03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en evenement op het Podiumterrein, Podiumweg 1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033</meta:user-defined>
    <meta:user-defined meta:name="OVERHEIDop.GmbID/DC.identifier">gmb-2026-371033</meta:user-defined>
    <meta:user-defined meta:name="OVERHEIDop.versieInformatie"/>
  </office:meta>
</office:document-meta>
</file>