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vangen van dakpannen aan Nassaulaan 92 2628G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Nassaulaan 92 2628GK Delft | het vervangen van dakpannen | 30-07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03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92</meta:user-defined>
    <meta:user-defined meta:name="DCTERMS.abstract">Project Nassaulaan 92</meta:user-defined>
    <dc:language>nl</dc:language>
    <meta:user-defined meta:name="OVERHEIDop.locatietype/OVERHEIDop.gebiedsmarkering">Vlak</meta:user-defined>
    <meta:user-defined meta:name="DC.title">Toestemming voor, het vervangen van dakpannen aan Nassaulaan 92 2628GK Delf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30</meta:user-defined>
    <meta:user-defined meta:name="OVERHEIDop.GmbID/DC.identifier">gmb-2026-371030</meta:user-defined>
    <meta:user-defined meta:name="OVERHEIDop.versieInformatie"/>
  </office:meta>
</office:document-meta>
</file>