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ppelplukdagen 2026,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augustus 2026</text:p>
            <text:p text:style-name="common-al">Locatie:  Boerderij Slagmaat , Marsdijk 5 in Bunnik</text:p>
            <text:p text:style-name="common-al">Datum en tijdstip van het evenement: </text:p>
            <text:p text:style-name="common-al">• 4 september 2026, van 10:00 uur tot 00:00 uur,</text:p>
            <text:p text:style-name="common-al">• 5 september 2026, van 10:00 uur tot 00:00 uur, </text:p>
            <text:p text:style-name="common-al">• 6 september 2026, van 10:00 uur tot 23:00 uur, </text:p>
            <text:p text:style-name="common-al">• 11 september 2026, van 10:00 uur tot 00:00 uur,</text:p>
            <text:p text:style-name="common-al">• 12 september 2026, van 10:00 uur tot 00:00 uur, </text:p>
            <text:p text:style-name="common-al">• 13 september 2026, van 10:00 uur tot 23:00 uur, </text:p>
            <text:p text:style-name="common-al">• 18 september 2026, van 10:00 uur tot 00:00 uur, </text:p>
            <text:p text:style-name="common-al">• 19 september 2026, van 10:00 uur tot 00:00 uur, </text:p>
            <text:p text:style-name="common-al">• 20 september 2026, van 10:00 uur tot 23:00 uur.</text:p>
            <text:p text:style-name="common-al">Zaaknummer: 1438444</text:p>
            <text:p text:style-name="common-al">Bestuursorgaan: Burgemeester Colleges, burgemeester en wethouders</text:p>
            <text:p text:style-name="common-al">Datum verzending besluit: 30 juli 2026</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6, 13 en 20 september 2026. Dit betekent dat het evenement op zondag om 10:00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102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Appelplukdagen 2026, Marsdijk 5 in Bunnik</meta:user-defined>
    <meta:user-defined meta:name="DCTERMS.W3CDTF/DCTERMS.available">2026-08-03</meta:user-defined>
    <meta:user-defined meta:name="DCTERMS.W3CDTF/OVERHEIDop.jaargang">2026</meta:user-defined>
    <meta:user-defined meta:name="OVERHEIDop.publicationIssue">371024</meta:user-defined>
    <meta:user-defined meta:name="OVERHEIDop.GmbID/DC.identifier">gmb-2026-371024</meta:user-defined>
    <meta:user-defined meta:name="OVERHEIDop.versieInformatie"/>
  </office:meta>
</office:document-meta>
</file>