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 melding, tijdelijk uitplaatsen -  Turfstekerskade 28 te Lisse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2 juli 2026 namens de provincie Zuid-Holland een melding ontvangen ingevolge artikel 39b (BUS melding, tijdelijk uitplaatsen) van de Wet bodembescherming (Wbb), ingediend door Stantec B.V. namens Liander N.V.  Het betreft een melding voor de locatie Turfstekerskade 28 te Lisse. Omdat op deze locatie reeds gestart is met een sanering onder het BUS-regime, maar deze sanering nog niet is afgerond, valt de locatie onder het overgangsrecht Wbb. De melding gaat over werkzaamheden aan kabels en leidingen. De locatie is geregistreerd onder de locatiecode AA055300526. </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
          </text:p>
            <text:p text:style-name="common-al">Als u meer informatie wilt, dan kunt u contact opnemen met de Omgevingsdienst West-Holland. Dit kan via 071-4083100 of <text:a xlink:href="mailto:meldingwbb@odwh.nl" xlink:type="simple">meldingwbb@odwh.nl</text:a>. Noem hierbij het zaaknummer: 18821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7102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2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2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82133</meta:user-defined>
    <meta:user-defined meta:name="DCTERMS.abstract">het tijdelijk uitplaatsen van verontreinigde grond tbv aanleg kabels en leidingen</meta:user-defined>
    <dc:language>nl</dc:language>
    <meta:user-defined meta:name="OVERHEIDop.locatietype/OVERHEIDop.gebiedsmarkering">Adres</meta:user-defined>
    <meta:user-defined meta:name="DC.title">Kennisgeving BUS melding, tijdelijk uitplaatsen -  Turfstekerskade 28 te Lisse</meta:user-defined>
    <meta:user-defined meta:name="DCTERMS.W3CDTF/DCTERMS.available">2026-08-03</meta:user-defined>
    <meta:user-defined meta:name="DCTERMS.W3CDTF/OVERHEIDop.jaargang">2026</meta:user-defined>
    <meta:user-defined meta:name="OVERHEIDop.publicationIssue">371023</meta:user-defined>
    <meta:user-defined meta:name="OVERHEIDop.GmbID/DC.identifier">gmb-2026-371023</meta:user-defined>
    <meta:user-defined meta:name="OVERHEIDop.versieInformatie"/>
  </office:meta>
</office:document-meta>
</file>