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een gebouw in twee appartementsrechten, Kanaalstraat 217 en 217 BS, 3531CH Utrecht, GU-Z2026-006310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Kanaalstraat 217 en 217 BS, 3531CH Utrecht</text:p>
            <text:p text:style-name="common-al">De aanvraag betreft een vergunning voor het kadastraal splitsen van een gebouw in twee appartementsrechten</text:p>
            <text:p text:style-name="common-al">Ons kenmerk: GU-Z2026-0063108</text:p>
            <text:p text:style-name="common-al">Datum ontvangst aanvraag: 28 juli 2026</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71019</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019</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019</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6-0063108</meta:user-defined>
    <meta:user-defined meta:name="DCTERMS.abstract">Aanvraag vergunning voor het kadastraal splitsen van een gebouw in twee appartementsrechten, Kanaalstraat 217 en 217 BS, 3531CH Utrecht, GU-Z2026-0063108</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kadastraal splitsen van een gebouw in twee appartementsrechten, Kanaalstraat 217 en 217 BS, 3531CH Utrecht, GU-Z2026-0063108</meta:user-defined>
    <meta:user-defined meta:name="DCTERMS.W3CDTF/DCTERMS.available">2026-08-03</meta:user-defined>
    <meta:user-defined meta:name="DCTERMS.W3CDTF/OVERHEIDop.jaargang">2026</meta:user-defined>
    <meta:user-defined meta:name="OVERHEIDop.publicationIssue">371019</meta:user-defined>
    <meta:user-defined meta:name="OVERHEIDop.GmbID/DC.identifier">gmb-2026-371019</meta:user-defined>
    <meta:user-defined meta:name="OVERHEIDop.versieInformatie"/>
  </office:meta>
</office:document-meta>
</file>