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wikkelen van een kleinschalig bedrijfsgebouw aan Estlandlaa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7-2026</text:span>een omgevingsvergunning verleend. De gemeente geeft hiermee toestemming voor het ontwikkelen van een kleinschalig bedrijfsgebouw aan Estlandlaan Hazerswoude-Dorp, geregistreerd onder nr. 04843831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0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1357</meta:user-defined>
    <meta:user-defined meta:name="DCTERMS.abstract">Verleende vergunning voor het ontwikkelen van een kleinschalig bedrijfsgebouw aan Estlandlaan Hazerswoude-Dorp</meta:user-defined>
    <dc:language>nl</dc:language>
    <meta:user-defined meta:name="OVERHEIDop.locatietype/OVERHEIDop.gebiedsmarkering">Vlak</meta:user-defined>
    <meta:user-defined meta:name="DC.title">Verleende vergunning voor het ontwikkelen van een kleinschalig bedrijfsgebouw aan Estlandlaan Hazerswoude-Dorp</meta:user-defined>
    <meta:user-defined meta:name="DCTERMS.W3CDTF/DCTERMS.available">2026-08-03</meta:user-defined>
    <meta:user-defined meta:name="DCTERMS.W3CDTF/OVERHEIDop.jaargang">2026</meta:user-defined>
    <meta:user-defined meta:name="OVERHEIDop.publicationIssue">371017</meta:user-defined>
    <meta:user-defined meta:name="OVERHEIDop.GmbID/DC.identifier">gmb-2026-371017</meta:user-defined>
    <meta:user-defined meta:name="OVERHEIDop.versieInformatie"/>
  </office:meta>
</office:document-meta>
</file>