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en vervangen van boom in tuin, Havikstraat 45C, 3514TM Utrecht, GU-Z2026-0063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3121</text:p>
            <text:p text:style-name="common-al">Toelichting: kappen en vervangen van boom in tuin</text:p>
            <text:p text:style-name="common-al">Datum ontvangst aanvraag: 2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101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1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1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63121</meta:user-defined>
    <meta:user-defined meta:name="DCTERMS.abstract">Toelichting: kappen en vervangen van boom in tuin</meta:user-defined>
    <dc:language>nl</dc:language>
    <meta:user-defined meta:name="OVERHEIDop.locatietype/OVERHEIDop.gebiedsmarkering">Vlak</meta:user-defined>
    <meta:user-defined meta:name="DC.title">Aanvraag omgevingsvergunning, kappen en vervangen van boom in tuin, Havikstraat 45C, 3514TM Utrecht, GU-Z2026-0063121</meta:user-defined>
    <meta:user-defined meta:name="OVERHEIDop.datumEindeReactietermijn">2026-09-23</meta:user-defined>
    <meta:user-defined meta:name="OVERHEIDop.terinzageleggingBG">https://jeleefomgeving.nl/inzien/002220647/95c664a8-d486-4d15-87d9-684153d084b4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016</meta:user-defined>
    <meta:user-defined meta:name="OVERHEIDop.GmbID/DC.identifier">gmb-2026-371016</meta:user-defined>
    <meta:user-defined meta:name="OVERHEIDop.versieInformatie"/>
  </office:meta>
</office:document-meta>
</file>