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NTHEFFING ARTIKEL 35 VAN DE ALCOHOLWET –KONINGINNELAAN 1 A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tussenkopcur">- Koninginnelaan 1 A, 5263 DP Vught, Buitenbios Vught op 12-09-2026, Z26 - 308206</text:p>
            <text:p text:style-name="tussenkopcur">De ontheffing is verzonden op 29 juli 2026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71014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014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014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2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ONTHEFFING ARTIKEL 35 VAN DE ALCOHOLWET –KONINGINNELAAN 1 A VUGHT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1014</meta:user-defined>
    <meta:user-defined meta:name="OVERHEIDop.GmbID/DC.identifier">gmb-2026-371014</meta:user-defined>
    <meta:user-defined meta:name="OVERHEIDop.versieInformatie"/>
  </office:meta>
</office:document-meta>
</file>