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huizen fase 1, Zevenaar het realiseren van 15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een besluit genomen op de aanvraag met zaaknummer Z2026-00001324 voor een omgevingsvergunning op locatie Enghuizen fase 1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0 september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101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1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1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1324</meta:user-defined>
    <dc:language>nl</dc:language>
    <meta:user-defined meta:name="OVERHEIDop.locatietype/OVERHEIDop.gebiedsmarkering">Vlak</meta:user-defined>
    <meta:user-defined meta:name="DC.title">Kennisgeving besluit op aanvraag omgevingsvergunning Enghuizen fase 1, Zevenaar het realiseren van 15 vrijstaande woning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13</meta:user-defined>
    <meta:user-defined meta:name="OVERHEIDop.GmbID/DC.identifier">gmb-2026-371013</meta:user-defined>
    <meta:user-defined meta:name="OVERHEIDop.versieInformatie"/>
  </office:meta>
</office:document-meta>
</file>