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afwijken van de regels in het omgevingsplan t.b.v. een permanente wijkplaats, aan Deken Hensburchstraat 2, 6525V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afwijken van de regels in het omgevingsplan t.b.v. een permanente wijkplaats aan Deken Hensburchstraat 2, 6525VJ Nijmegen. Dit besluit namen wij op 30 juli 2026 voor de aanvraag met zaaknummer Z2025-00011637.</text:p>
            <text:p text:style-name="common-al">Het gaat om de volgende activiteit :</text:p>
            <text:list text:style-name="id1-3-2-1-1-3">
              <text:list-item text:style-override="id1-3-2-1-1-3-1">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8 september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101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1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1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1637</meta:user-defined>
    <meta:user-defined meta:name="DCTERMS.abstract">Betreft: Besluit (met BOPA) op locatie Deken Hensburchstraat 2, 6525VJ Nijmegen</meta:user-defined>
    <dc:language>nl</dc:language>
    <meta:user-defined meta:name="DC.title">Besluit (met BOPA) voor het afwijken van de regels in het omgevingsplan t.b.v. een permanente wijkplaats, aan Deken Hensburchstraat 2, 6525VJ Nijmegen</meta:user-defined>
    <meta:user-defined meta:name="OVERHEIDop.datumEindeReactietermijn">2026-09-08</meta:user-defined>
    <meta:user-defined meta:name="OVERHEIDop.terinzageleggingBG">https://jeleefomgeving.nl/inzien/001479179/a06c7b62-278e-4593-8bd1-c7002ea429d7</meta:user-defined>
    <meta:user-defined meta:name="OVERHEIDop.locatietype/OVERHEIDop.gebiedsmarkering">GeometrieRef</meta:user-defined>
    <meta:user-defined meta:name="DCTERMS.W3CDTF/DCTERMS.available">2026-08-03</meta:user-defined>
    <meta:user-defined meta:name="DCTERMS.W3CDTF/OVERHEIDop.jaargang">2026</meta:user-defined>
    <meta:user-defined meta:name="OVERHEIDop.externeBijlage">Afwijkvergunning|exb-2026-27670</meta:user-defined>
    <meta:user-defined meta:name="OVERHEIDop.publicationIssue">371011</meta:user-defined>
    <meta:user-defined meta:name="OVERHEIDop.GmbID/DC.identifier">gmb-2026-371011</meta:user-defined>
    <meta:user-defined meta:name="OVERHEIDop.versieInformatie"/>
  </office:meta>
</office:document-meta>
</file>