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nvraag inritvergunning, Ellemare 230 3085J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01-2026, Aanvraag inritvergunning, Ellemare 230 3085J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50</meta:user-defined>
    <meta:user-defined meta:name="DCTERMS.abstract">Aanvraag inrit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anvraag inritvergunning, Ellemare 230 3085JX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01</meta:user-defined>
    <meta:user-defined meta:name="OVERHEIDop.GmbID/DC.identifier">gmb-2026-37101</meta:user-defined>
    <meta:user-defined meta:name="OVERHEIDop.versieInformatie"/>
  </office:meta>
</office:document-meta>
</file>