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2, 2596 CH 's-Gravenhage, Wassenaarseweg 2 A, 2596 CH 's-Gravenhage, Wassenaarseweg 2 B, 2596 CH 's-Gravenhage, Wassenaarseweg 2 C, 2596 CH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Wassenaarseweg 2 t/m 2F door het wijzigen van de brandscheiding</text:p>
            <text:p text:style-name="common-al"/>
            <text:p text:style-name="common-al">Ons kenmerk: VTH2026-595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2, 2596 CH 's-Gravenhage, Wassenaarseweg 2 A, 2596 CH 's-Gravenhage, Wassenaarseweg 2 B, 2596 CH 's-Gravenhage, Wassenaarseweg 2 C, 2596 CH 's-Gravenhage, Wassenaarseweg 2 D, 2596 CH 's-Gravenhage, Wassenaarseweg 2 E, 2596 CH 's-Gravenhage, Wassenaarseweg 2 f, 2596 CH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00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0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0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591</meta:user-defined>
    <meta:user-defined meta:name="DCTERMS.abstract">het veranderen van het pand Wassenaarseweg 2 t/m 2F door het wijzigen van de brand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assenaarseweg 2, 2596 CH 's-Gravenhage, Wassenaarseweg 2 A, 2596 CH 's-Gravenhage, Wassenaarseweg 2 B, 2596 CH 's-Gravenhage, Wassenaarseweg 2 C, 2596 CH '</meta:user-defined>
    <meta:user-defined meta:name="OVERHEIDop.datumEindeReactietermijn">2026-09-10</meta:user-defined>
    <meta:user-defined meta:name="OVERHEIDop.terinzageleggingBG">https://www.digitale-inzage.nl/Den%20Haag/dossier/wigpr1xwpUKyck3uXOvMEg</meta:user-defined>
    <meta:user-defined meta:name="DCTERMS.W3CDTF/DCTERMS.available">2026-08-03</meta:user-defined>
    <meta:user-defined meta:name="DCTERMS.W3CDTF/OVERHEIDop.jaargang">2026</meta:user-defined>
    <meta:user-defined meta:name="OVERHEIDop.publicationIssue">371007</meta:user-defined>
    <meta:user-defined meta:name="OVERHEIDop.GmbID/DC.identifier">gmb-2026-371007</meta:user-defined>
    <meta:user-defined meta:name="OVERHEIDop.versieInformatie"/>
  </office:meta>
</office:document-meta>
</file>