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htedyk 28 a, 8501 ZA Joure: melding opslaan van niet brandbare diesel/vloeistoffen in bovengrondse opslagtanks. (Z.899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pslaan van niet brandbare diesel/vloeistoffen in bovengrondse opslagtank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100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0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0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9024</meta:user-defined>
    <dc:language>nl</dc:language>
    <meta:user-defined meta:name="OVERHEIDop.locatietype/OVERHEIDop.gebiedsmarkering">Punt</meta:user-defined>
    <meta:user-defined meta:name="DC.title">Slachtedyk 28 a, 8501 ZA Joure: melding opslaan van niet brandbare diesel/vloeistoffen in bovengrondse opslagtanks. (Z.899024)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004</meta:user-defined>
    <meta:user-defined meta:name="OVERHEIDop.GmbID/DC.identifier">gmb-2026-371004</meta:user-defined>
    <meta:user-defined meta:name="OVERHEIDop.versieInformatie"/>
  </office:meta>
</office:document-meta>
</file>