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de verkoop van loempia's, Winkelcentrum Oosterboe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voor de verkoop van loempia's bij het Winkelcentrum Oosterboe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8-07-2026. We nemen waarschijnlijk voor 21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100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67972</meta:user-defined>
    <dc:language>nl</dc:language>
    <meta:user-defined meta:name="OVERHEIDop.locatietype/OVERHEIDop.gebiedsmarkering">Punt</meta:user-defined>
    <meta:user-defined meta:name="DC.title">Aanvraag Standplaatsvergunning, Standplaats voor de verkoop van loempia's, Winkelcentrum Oosterboer Mepp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03</meta:user-defined>
    <meta:user-defined meta:name="OVERHEIDop.GmbID/DC.identifier">gmb-2026-371003</meta:user-defined>
    <meta:user-defined meta:name="OVERHEIDop.versieInformatie"/>
  </office:meta>
</office:document-meta>
</file>